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2C000000FFDBAE4E3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4cm"/>
    </style:style>
    <style:style style:name="gr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0.696cm"/>
    </style:style>
    <style:style style:name="P1" style:family="paragraph">
      <style:paragraph-properties fo:text-align="center"/>
    </style:style>
    <style:style style:name="P2" style:family="paragraph">
      <style:text-properties style:font-name="URW Chancery L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style:font-name="URW Chancery L"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3.70000004768372pt" style:font-size-asian="3.70000004768372pt" style:font-size-complex="3.70000004768372pt"/>
    </style:style>
    <style:style style:name="P6" style:family="paragraph">
      <style:paragraph-properties fo:line-height="110%" fo:text-align="center"/>
    </style:style>
    <style:style style:name="P7" style:family="paragraph">
      <style:paragraph-properties fo:line-height="110%" fo:text-align="justify"/>
    </style:style>
    <style:style style:name="P8" style:family="paragraph">
      <style:paragraph-properties fo:line-height="110%" fo:text-align="start"/>
    </style:style>
    <style:style style:name="T1" style:family="text">
      <style:text-properties style:font-name="URW Chancery L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URW Chancery 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3.70000004768372pt" style:font-size-asian="3.70000004768372pt" style:font-size-complex="3.70000004768372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71cm" svg:height="2.771cm" svg:x="0.96cm" svg:y="3.573cm">
          <draw:image xlink:href="Pictures/100000000000012C000000FFDBAE4E37.jpg" xlink:type="simple" xlink:show="embed" xlink:actuate="onLoad">
            <text:p/>
          </draw:image>
        </draw:frame>
        <draw:custom-shape draw:style-name="gr2" draw:text-style-name="P1" draw:layer="layout" svg:width="6.268cm" svg:height="2.625cm" svg:x="1.547cm" svg:y="1.1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" draw:text-style-name="P1" draw:layer="layout" svg:width="12.8cm" svg:height="5.27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5.9cm" svg:height="1.161cm" svg:x="1.667cm" svg:y="1.451cm">
          <draw:text-box>
            <text:p><text:span text:style-name="T1">Undangan Hajatan</text:span></text:p>
          </draw:text-box>
        </draw:frame>
        <draw:custom-shape draw:style-name="gr3" draw:text-style-name="P1" draw:layer="layout" svg:width="12.8cm" svg:height="12.207cm" svg:x="1cm" svg:y="7.79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951cm" svg:height="1.319cm" svg:x="1.72cm" svg:y="2.394cm">
          <draw:text-box>
            <text:p text:style-name="P3"><text:span text:style-name="T2">Walimatut Tasmiyah</text:span></text:p>
            <text:p text:style-name="P3"><text:span text:style-name="T2">Selasa malam Rabu,10 November 2015</text:span></text:p>
            <text:p text:style-name="P3"><text:span text:style-name="T2"/></text:p>
          </draw:text-box>
        </draw:frame>
        <draw:custom-shape draw:style-name="gr6" draw:text-style-name="P1" draw:layer="layout" svg:width="4.458cm" svg:height="1.725cm" svg:x="8.88cm" svg:y="4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914cm" svg:height="1.343cm" svg:x="8.866cm" svg:y="2.899cm">
          <draw:text-box>
            <text:p text:style-name="P4"><text:span text:style-name="T3">Kepada:</text:span></text:p>
            <text:p text:style-name="P4"><text:span text:style-name="T3">Yth. Bapak/Saudara</text:span></text:p>
          </draw:text-box>
        </draw:frame>
        <draw:frame draw:style-name="gr4" draw:text-style-name="P5" draw:layer="layout" svg:width="4.401cm" svg:height="0.404cm" svg:x="8.925cm" svg:y="5.816cm">
          <draw:text-box>
            <text:p text:style-name="P5"><text:span text:style-name="T4">Mohon maaf bila ada kesalahan dalam penulisan nama dan alamat</text:span></text:p>
          </draw:text-box>
        </draw:frame>
        <draw:frame draw:style-name="gr7" draw:text-style-name="P6" draw:layer="layout" svg:width="11.459cm" svg:height="10.946cm" svg:x="1.75cm" svg:y="8.303cm">
          <draw:text-box>
            <text:p text:style-name="P6"><text:span text:style-name="T5">Assalamu'alaikum Wr. Wb.</text:span></text:p>
            <text:p text:style-name="P6"><text:span text:style-name="T6"/></text:p>
            <text:p text:style-name="P7"><text:span text:style-name="T6">Dengan hormat kami mengharap kehadiran Bapak/Saudara pada acara hajatan yang </text:span><text:span text:style-name="T5">insya Allah</text:span><text:span text:style-name="T6"> akan dilaksanakan pada:</text:span></text:p>
            <text:p text:style-name="P8"><text:span text:style-name="T6"/></text:p>
            <text:p text:style-name="P8"><text:span text:style-name="T6"><text:tab/></text:span><text:span text:style-name="T6">Hari</text:span><text:span text:style-name="T6"><text:tab/></text:span><text:span text:style-name="T6"><text:tab/></text:span><text:span text:style-name="T6">: Selasa malam Rabu</text:span></text:p>
            <text:p text:style-name="P8"><text:span text:style-name="T6"><text:tab/></text:span><text:span text:style-name="T6">Tanggal</text:span><text:span text:style-name="T6"><text:tab/></text:span><text:span text:style-name="T6">: 10 November 2015</text:span></text:p>
            <text:p text:style-name="P8"><text:span text:style-name="T6"><text:tab/></text:span><text:span text:style-name="T6">Waktu</text:span><text:span text:style-name="T6"><text:tab/></text:span><text:span text:style-name="T6"><text:tab/></text:span><text:span text:style-name="T6">: Ba'dal Isya'</text:span></text:p>
            <text:p text:style-name="P8"><text:span text:style-name="T6"><text:tab/></text:span><text:span text:style-name="T6">Tempat</text:span><text:span text:style-name="T6"><text:tab/></text:span><text:span text:style-name="T6">: Rumah kami (Faiq Aminuddin)</text:span></text:p>
            <text:p text:style-name="P8"><text:span text:style-name="T6"><text:tab/></text:span><text:span text:style-name="T6"><text:tab/></text:span><text:span text:style-name="T6"><text:tab/></text:span><text:span text:style-name="T6"> <text:s/></text:span><text:span text:style-name="T6">RT 33 / RW 15 Tedunan</text:span></text:p>
            <text:p text:style-name="P8"><text:span text:style-name="T6"><text:tab/></text:span><text:span text:style-name="T6">Acara</text:span><text:span text:style-name="T6"><text:tab/></text:span><text:span text:style-name="T6"><text:tab/></text:span><text:span text:style-name="T6">: Berjanzenan </text:span><text:span text:style-name="T5">walimatut tasmiyah</text:span></text:p>
            <text:p text:style-name="P8"><text:span text:style-name="T5"/></text:p>
            <text:p text:style-name="P7"><text:span text:style-name="T7">Demikian undangan dari kami. Atas perhatian dan kehadiran Bapak/Saudara, kami sampaikan terima kasih. </text:span><text:span text:style-name="T5">Jazakumullah Khairal Jaza'. Amin</text:span></text:p>
            <text:p text:style-name="P8"><text:span text:style-name="T7"/></text:p>
            <text:p text:style-name="P6"><text:span text:style-name="T5">Wassalamu'alaikum Wr. Wb.</text:span></text:p>
            <text:p text:style-name="P6"><text:span text:style-name="T7"/></text:p>
            <text:p text:style-name="P6"><text:span text:style-name="T7">Hormat Kami</text:span></text:p>
            <text:p text:style-name="P6"><text:span text:style-name="T7"/></text:p>
            <text:p text:style-name="P6"><text:span text:style-name="T7">Faiq Aminuddin</text:span></text:p>
            <text:p text:style-name="P8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5T07:26:06.564786626</meta:creation-date>
    <dc:date>2015-11-05T17:38:58.964196110</dc:date>
    <meta:editing-duration>PT3H34M52S</meta:editing-duration>
    <meta:editing-cycles>8</meta:editing-cycles>
    <meta:generator>LibreOffice/4.2.8.2$Linux_x86 LibreOffice_project/420m0$Build-2</meta:generator>
    <meta:document-statistic meta:object-count="10"/>
  </office:meta>
</office:document-meta>
</file>