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4.689cm" fo:min-width="12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ff6309" draw:textarea-vertical-align="middle" draw:auto-grow-height="false" fo:min-height="0.749cm" fo:min-width="0.499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.661cm" fo:margin-right="0cm" fo:text-indent="-0.397cm"/>
      <style:text-properties fo:font-size="11pt" style:font-size-asian="11pt" style:font-size-complex="11pt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5cm" svg:height="1cm" draw:transform="rotate (-1.159596755026) translate (7.859cm 26.942cm)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" draw:text-style-name="P1" draw:layer="layout" svg:width="0.5cm" svg:height="1cm" draw:transform="rotate (-1.159596755026) translate (6.06cm 26.94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9.719cm" svg:height="24.939cm" svg:x="10.281cm" svg:y="2.381cm">
          <draw:text-box>
            <text:p text:style-name="P2"><text:span text:style-name="T1">1. Gambar segitiga sama kaki dengan tool Basic Shapes &gt; Isosceles Triangle</text:span></text:p>
            <text:p text:style-name="P2"><text:span text:style-name="T1"/></text:p>
            <text:p text:style-name="P2"><text:span text:style-name="T1">2. convert menjadi curve dengan cara Klik kotak, klik kanan &gt; convert &gt; curve</text:span></text:p>
            <text:p text:style-name="P2"><text:span text:style-name="T1"/></text:p>
            <text:p text:style-name="P2"><text:span text:style-name="T1">3. Edit Points (F8)</text:span></text:p>
            <text:p text:style-name="P2"><text:span text:style-name="T1"/></text:p>
            <text:p text:style-name="P2"><text:span text:style-name="T1">4. Ubah semua point menjadi Smooth Transiton</text:span></text:p>
            <text:p text:style-name="P2"><text:span text:style-name="T1"/></text:p>
            <text:p text:style-name="P2"><text:span text:style-name="T1">5. Gandakan objek menjadi dua</text:span></text:p>
            <text:p text:style-name="P2"><text:span text:style-name="T1"/></text:p>
            <text:p text:style-name="P2"><text:span text:style-name="T1">6. Perkecil objek kedua. Atur perataan/Aligment menjadi Centered dan Center dan ubah warnanya menjadi putih</text:span></text:p>
            <text:p text:style-name="P2"><text:span text:style-name="T1"/></text:p>
            <text:p text:style-name="P2"><text:span text:style-name="T1">7. Gambar dua mata dengan tool Ellipse</text:span></text:p>
            <text:p text:style-name="P2"><text:span text:style-name="T1"/></text:p>
            <text:p text:style-name="P2"><text:span text:style-name="T1">8. Gambar mulut dengan tool bsic shapes &gt; Circle Pie</text:span></text:p>
            <text:p text:style-name="P2"><text:span text:style-name="T1"/></text:p>
            <text:p text:style-name="P2"><text:span text:style-name="T1">9. Ubah menjadi setengah lingkaran dengan cara; klik objek circle Pie, klik lingkaran kuning yang atas dan drag ke arah kanan. Ubah warnanya.</text:span></text:p>
            <text:p text:style-name="P2"><text:span text:style-name="T1"/></text:p>
            <text:p text:style-name="P2"><text:span text:style-name="T1">10. Gambar Kaki dengan tool Ellipse. Putar dengan cara klik menu Modify &gt; Rotate</text:span></text:p>
            <text:p text:style-name="P2"><text:span text:style-name="T1"/></text:p>
            <text:p text:style-name="P2"><text:span text:style-name="T1">11. Pindah gambar kaki ke belakang, dengan cara tekan tombol Ctrl + Shift + - pada keyboard</text:span></text:p>
            <text:p text:style-name="P2"><text:span text:style-name="T1"/></text:p>
            <text:p text:style-name="P2"><text:span text:style-name="T1">12. Gandakan kaki menjadi dua lalu flip dengan cara klik Modify &gt; Flip &gt; Horizontally</text:span></text:p>
            <text:p text:style-name="P2"><text:span text:style-name="T1"/></text:p>
            <text:p text:style-name="P2"><text:span text:style-name="T1">13. Gambar sayap dengan dua lingkaran yang berbeda ukuran dan warna.</text:span></text:p>
            <text:p text:style-name="P2"><text:span text:style-name="T1"/></text:p>
            <text:p text:style-name="P2"><text:span text:style-name="T1">14. Pilih kedua lingkaran tersebut, klik menu Modify &gt; Shapes &gt; Substract</text:span></text:p>
            <text:p text:style-name="P2"><text:span text:style-name="T1"><text:s text:c="2"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1" draw:layer="layout" svg:width="2.467cm" svg:height="2.706cm" svg:x="1.152cm" svg:y="1.5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4" draw:text-style-name="P1" draw:layer="layout" svg:width="2.824cm" svg:height="3.216cm" svg:x="1.2cm" svg:y="5.283cm" svg:viewBox="0 0 2825 3217" svg:d="m1412 0c1002 0 1778 1875 1234 2706-446 682-2020 682-2467 0-544-831 232-2706 1233-2706zm-1233 0zm2467 2706z">
          <text:p/>
        </draw:path>
        <draw:path draw:style-name="gr4" draw:text-style-name="P1" draw:layer="layout" svg:width="2.466cm" svg:height="2.705cm" svg:x="7.9cm" svg:y="1.5cm" svg:viewBox="0 0 2467 2706" svg:d="m1233 0c411 902 823 1804 1234 2706-822 0-1645 0-2467 0 411-902 822-1804 1233-2706zm-1233 0zm2467 2706z">
          <text:p/>
        </draw:path>
        <draw:path draw:style-name="gr4" draw:text-style-name="P1" draw:layer="layout" svg:width="2.824cm" svg:height="3.216cm" svg:x="6.675cm" svg:y="5.283cm" svg:viewBox="0 0 2825 3217" svg:d="m1412 0c1002 0 1778 1875 1234 2706-446 682-2020 682-2467 0-544-831 232-2706 1233-2706zm-1233 0zm2467 2706z">
          <text:p/>
        </draw:path>
        <draw:path draw:style-name="gr4" draw:text-style-name="P1" draw:layer="layout" svg:width="2.824cm" svg:height="3.216cm" svg:x="5.8cm" svg:y="5.5cm" svg:viewBox="0 0 2825 3217" svg:d="m1412 0c1002 0 1778 1875 1234 2706-446 682-2020 682-2467 0-544-831 232-2706 1233-2706zm-1233 0zm2467 2706z">
          <text:p/>
        </draw:path>
        <draw:path draw:style-name="gr4" draw:text-style-name="P1" draw:layer="layout" svg:width="2.824cm" svg:height="3.216cm" svg:x="1.275cm" svg:y="9.183cm" svg:viewBox="0 0 2825 3217" svg:d="m1412 0c1002 0 1778 1875 1234 2706-446 682-2020 682-2467 0-544-831 232-2706 1233-2706zm-1233 0zm2467 2706z">
          <text:p/>
        </draw:path>
        <draw:path draw:style-name="gr5" draw:text-style-name="P1" draw:layer="layout" svg:width="2.324cm" svg:height="2.647cm" svg:x="1.525cm" svg:y="9.468cm" svg:viewBox="0 0 2325 2648" svg:d="m1162 0c825 0 1463 1543 1016 2227-368 561-1663 561-2030 0-448-684 190-2227 1014-2227zm-1014 0zm2030 2227z">
          <text:p/>
        </draw:path>
        <draw:path draw:style-name="gr4" draw:text-style-name="P1" draw:layer="layout" svg:width="2.824cm" svg:height="3.216cm" svg:x="6.175cm" svg:y="9.283cm" svg:viewBox="0 0 2825 3217" svg:d="m1412 0c1002 0 1778 1875 1234 2706-446 682-2020 682-2467 0-544-831 232-2706 1233-2706zm-1233 0zm2467 2706z">
          <text:p/>
        </draw:path>
        <draw:path draw:style-name="gr5" draw:text-style-name="P1" draw:layer="layout" svg:width="2.324cm" svg:height="2.647cm" svg:x="6.425cm" svg:y="9.568cm" svg:viewBox="0 0 2325 2648" svg:d="m1162 0c825 0 1463 1543 1016 2227-368 561-1663 561-2030 0-448-684 190-2227 1014-2227zm-1014 0zm2030 2227z">
          <text:p/>
        </draw:path>
        <draw:custom-shape draw:style-name="gr6" draw:text-style-name="P1" draw:layer="layout" svg:width="0.1cm" svg:height="0.2cm" svg:x="6.9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1cm" svg:height="0.2cm" svg:x="8.1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cm" svg:height="1cm" svg:x="8.5cm" svg:y="12.5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4" draw:text-style-name="P1" draw:layer="layout" svg:width="2.824cm" svg:height="3.216cm" svg:x="1.175cm" svg:y="13cm" svg:viewBox="0 0 2825 3217" svg:d="m1412 0c1002 0 1778 1875 1234 2706-446 682-2020 682-2467 0-544-831 232-2706 1233-2706zm-1233 0zm2467 2706z">
          <text:p/>
        </draw:path>
        <draw:path draw:style-name="gr5" draw:text-style-name="P1" draw:layer="layout" svg:width="2.324cm" svg:height="2.647cm" svg:x="1.425cm" svg:y="13.285cm" svg:viewBox="0 0 2325 2648" svg:d="m1162 0c825 0 1463 1543 1016 2227-368 561-1663 561-2030 0-448-684 190-2227 1014-2227zm-1014 0zm2030 2227z">
          <text:p/>
        </draw:path>
        <draw:custom-shape draw:style-name="gr6" draw:text-style-name="P1" draw:layer="layout" svg:width="0.1cm" svg:height="0.2cm" svg:x="1.9cm" svg:y="13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1cm" svg:height="0.2cm" svg:x="3.1cm" svg:y="13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5cm" svg:height="0.5cm" svg:x="2.3cm" svg:y="14.217cm">
          <text:p/>
          <draw:enhanced-geometry draw:glue-point-type="segments" draw:type="mso-spt100" draw:modifiers="-174.601268465461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4" draw:text-style-name="P1" draw:layer="layout" svg:width="2.824cm" svg:height="3.216cm" svg:x="7cm" svg:y="16.983cm" svg:viewBox="0 0 2825 3217" svg:d="m1412 0c1002 0 1778 1875 1234 2706-446 682-2020 682-2467 0-544-831 232-2706 1233-2706zm-1233 0zm2467 2706z">
          <text:p/>
        </draw:path>
        <draw:path draw:style-name="gr5" draw:text-style-name="P1" draw:layer="layout" svg:width="2.324cm" svg:height="2.647cm" svg:x="7.25cm" svg:y="17.268cm" svg:viewBox="0 0 2325 2648" svg:d="m1162 0c825 0 1463 1543 1016 2227-368 561-1663 561-2030 0-448-684 190-2227 1014-2227zm-1014 0zm2030 2227z">
          <text:p/>
        </draw:path>
        <draw:custom-shape draw:style-name="gr6" draw:text-style-name="P1" draw:layer="layout" svg:width="0.1cm" svg:height="0.2cm" svg:x="7.725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1cm" svg:height="0.2cm" svg:x="8.925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5cm" svg:height="0.5cm" svg:x="8.125cm" svg:y="18.2cm">
          <text:p/>
          <draw:enhanced-geometry draw:glue-point-type="segments" draw:type="mso-spt100" draw:modifiers="-174.601268465461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1" draw:layer="layout" svg:width="0.5cm" svg:height="1cm" draw:transform="rotate (-1.159596755026) translate (7.885cm 19.7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5cm" svg:height="1cm" draw:transform="rotate (-1.159596755026) translate (6.117cm 17.24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5cm" svg:height="1cm" svg:x="1.5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2.4cm" svg:y1="17.6cm" svg:x2="5cm" svg:y2="17.5cm">
          <text:p/>
        </draw:line>
        <draw:g>
          <draw:path draw:style-name="gr4" draw:text-style-name="P1" draw:layer="layout" svg:width="3.908cm" svg:height="2.198cm" svg:x="15.892cm" svg:y="22.443cm" svg:viewBox="0 0 3909 2199" svg:d="m2248 1281c-830 0-1466-332-1466-764 0-202 138-382 371-517-690 174-1153 571-1153 1052 0 650 846 1147 1955 1147s1954-497 1954-1147c0-187-70-361-196-514-20 422-648 743-1465 743z">
            <text:p/>
          </draw:path>
          <draw:path draw:style-name="gr4" draw:text-style-name="P1" draw:layer="layout" svg:width="3.908cm" svg:height="2.198cm" svg:x="10.761cm" svg:y="22.443cm" svg:viewBox="0 0 3909 2199" svg:d="m1661 1281c831 0 1466-332 1466-764 0-202-138-382-371-517 690 174 1153 571 1153 1052 0 650-846 1147-1954 1147s-1955-497-1955-1147c0-187 70-361 196-514 20 422 649 743 1465 743z">
            <text:p/>
          </draw:path>
          <draw:custom-shape draw:style-name="gr1" draw:text-style-name="P1" draw:layer="layout" svg:width="1.222cm" svg:height="2.441cm" draw:transform="skewX (0.000872664625997045) rotate (-1.159596755026) translate (17.884cm 26.672cm)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" draw:text-style-name="P1" draw:layer="layout" svg:width="1.222cm" svg:height="2.444cm" draw:transform="rotate (-1.159596755026) translate (13.979cm 26.67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4" draw:text-style-name="P1" draw:layer="layout" svg:width="6.902cm" svg:height="7.859cm" svg:x="11.815cm" svg:y="20cm" svg:viewBox="0 0 6903 7860" svg:d="m3451 0c2448 0 4343 4581 3014 6611-1090 1666-4936 1666-6027 0-1329-2029 566-6611 3013-6611zm-3013 0zm6027 6612z">
            <text:p/>
          </draw:path>
          <draw:path draw:style-name="gr5" draw:text-style-name="P1" draw:layer="layout" svg:width="5.68cm" svg:height="6.468cm" svg:x="12.426cm" svg:y="20.695cm" svg:viewBox="0 0 5681 6469" svg:d="m2840 0c2015 0 3575 3770 2481 5441-898 1371-4063 1371-4961 0-1093-1670 466-5441 2480-5441zm-2480 0zm4961 5442z">
            <text:p/>
          </draw:path>
          <draw:custom-shape draw:style-name="gr6" draw:text-style-name="P1" draw:layer="layout" svg:width="0.243cm" svg:height="0.488cm" svg:x="13.588cm" svg:y="22.2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0.244cm" svg:height="0.488cm" svg:x="16.52cm" svg:y="22.2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.22cm" svg:height="1.22cm" svg:x="14.566cm" svg:y="22.974cm">
            <text:p/>
            <draw:enhanced-geometry draw:glue-point-type="segments" draw:type="mso-spt100" draw:modifiers="-174.601268465461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line draw:style-name="gr9" draw:text-style-name="P1" draw:layer="layout" svg:x1="5.7cm" svg:y1="18.2cm" svg:x2="6.7cm" svg:y2="19.7cm">
          <text:p/>
        </draw:line>
        <draw:line draw:style-name="gr9" draw:text-style-name="P1" draw:layer="layout" svg:x1="3.7cm" svg:y1="3cm" svg:x2="8cm" svg:y2="3cm">
          <text:p/>
        </draw:line>
        <draw:line draw:style-name="gr9" draw:text-style-name="P1" draw:layer="layout" svg:x1="7.5cm" svg:y1="4.5cm" svg:x2="3.5cm" svg:y2="5.5cm">
          <text:p/>
        </draw:line>
        <draw:line draw:style-name="gr9" draw:text-style-name="P1" draw:layer="layout" svg:x1="4.5cm" svg:y1="7cm" svg:x2="5.5cm" svg:y2="7cm">
          <text:p/>
        </draw:line>
        <draw:line draw:style-name="gr9" draw:text-style-name="P1" draw:layer="layout" svg:x1="6cm" svg:y1="8.7cm" svg:x2="4cm" svg:y2="9.7cm">
          <text:p/>
        </draw:line>
        <draw:line draw:style-name="gr9" draw:text-style-name="P1" draw:layer="layout" svg:x1="4.5cm" svg:y1="11cm" svg:x2="6cm" svg:y2="11cm">
          <text:p/>
        </draw:line>
        <draw:custom-shape draw:style-name="gr7" draw:text-style-name="P1" draw:layer="layout" svg:width="1cm" svg:height="1cm" svg:x="5.5cm" svg:y="13.6cm">
          <text:p/>
          <draw:enhanced-geometry draw:glue-point-type="segments" draw:type="mso-spt100" draw:modifiers="-179.61693936883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9" draw:text-style-name="P1" draw:layer="layout" svg:x1="8.4cm" svg:y1="13.5cm" svg:x2="6.9cm" svg:y2="14cm">
          <text:p/>
        </draw:line>
        <draw:line draw:style-name="gr9" draw:text-style-name="P1" draw:layer="layout" svg:x1="5.5cm" svg:y1="14.5cm" svg:x2="3cm" svg:y2="14.5cm">
          <text:p/>
        </draw:line>
        <draw:custom-shape draw:style-name="gr3" draw:text-style-name="P1" draw:layer="layout" svg:width="2cm" svg:height="1.5cm" svg:x="1.1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9cm" svg:height="1cm" svg:x="1.2cm" svg:y="2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" draw:text-style-name="P1" draw:layer="layout" svg:width="1.999cm" svg:height="1.437cm" svg:x="1.2cm" svg:y="23.462cm" svg:viewBox="0 0 2000 1438" svg:d="m850 838c425 0 750-217 750-500 0-132-71-250-190-338 353 114 590 373 590 688 0 425-433 750-1000 750s-1000-325-1000-750c0-122 36-236 100-336 11 276 332 486 750 486z">
          <text:p/>
        </draw:path>
        <draw:line draw:style-name="gr9" draw:text-style-name="P1" draw:layer="layout" svg:x1="2cm" svg:y1="22.5cm" svg:x2="2cm" svg:y2="23.5cm">
          <text:p/>
        </draw:line>
        <draw:frame draw:style-name="gr11" draw:text-style-name="P3" draw:layer="layout" svg:width="5.51cm" svg:height="0.683cm" svg:x="2.1cm" svg:y="22.5cm">
          <draw:text-box>
            <text:p><text:span text:style-name="T1">Modify &gt; Shapes &gt; Substract</text:span></text:p>
          </draw:text-box>
        </draw:frame>
        <draw:line draw:style-name="gr9" draw:text-style-name="P1" draw:layer="layout" svg:x1="3.5cm" svg:y1="24cm" svg:x2="4.5cm" svg:y2="25.5cm">
          <text:p/>
        </draw:line>
        <draw:path draw:style-name="gr4" draw:text-style-name="P1" draw:layer="layout" svg:width="2.824cm" svg:height="3.216cm" svg:x="5.175cm" svg:y="24.211cm" svg:viewBox="0 0 2825 3217" svg:d="m1412 0c1002 0 1778 1875 1234 2706-446 682-2020 682-2467 0-544-831 232-2706 1233-2706zm-1233 0zm2467 2706z">
          <text:p/>
        </draw:path>
        <draw:path draw:style-name="gr5" draw:text-style-name="P1" draw:layer="layout" svg:width="2.324cm" svg:height="2.647cm" svg:x="5.425cm" svg:y="24.496cm" svg:viewBox="0 0 2325 2648" svg:d="m1162 0c825 0 1463 1543 1016 2227-368 561-1663 561-2030 0-448-684 190-2227 1014-2227zm-1014 0zm2030 2227z">
          <text:p/>
        </draw:path>
        <draw:custom-shape draw:style-name="gr6" draw:text-style-name="P1" draw:layer="layout" svg:width="0.1cm" svg:height="0.2cm" svg:x="5.9cm" svg:y="2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1cm" svg:height="0.2cm" svg:x="7.1cm" svg:y="2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5cm" svg:height="0.5cm" svg:x="6.3cm" svg:y="25.428cm">
          <text:p/>
          <draw:enhanced-geometry draw:glue-point-type="segments" draw:type="mso-spt100" draw:modifiers="-174.601268465461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4" draw:text-style-name="P1" draw:layer="layout" svg:width="1.399cm" svg:height="0.937cm" svg:x="4.5cm" svg:y="25.2cm" svg:viewBox="0 0 1400 938" svg:d="m595 547c297 0 525-142 525-327 0-86-50-163-133-220 247 74 413 244 413 449 0 277-303 489-700 489s-700-212-700-489c0-80 25-154 70-220 7 181 233 318 525 318z">
          <text:p/>
        </draw:path>
        <draw:line draw:style-name="gr9" draw:text-style-name="P1" draw:layer="layout" svg:x1="5cm" svg:y1="26cm" svg:x2="10.5cm" svg:y2="24cm">
          <text:p/>
        </draw:line>
        <draw:frame draw:style-name="gr11" draw:text-style-name="P3" draw:layer="layout" svg:width="6.183cm" svg:height="0.683cm" svg:x="3.9cm" svg:y="23.617cm">
          <draw:text-box>
            <text:p><text:span text:style-name="T1">Modify &gt; Arrange &gt; Send to back</text:span></text:p>
          </draw:text-box>
        </draw:frame>
        <draw:line draw:style-name="gr9" draw:text-style-name="P1" draw:layer="layout" svg:x1="6cm" svg:y1="27.8cm" svg:x2="7cm" svg:y2="27.8cm">
          <text:p/>
        </draw:line>
        <draw:frame draw:style-name="gr11" draw:text-style-name="P3" draw:layer="layout" svg:width="3.262cm" svg:height="0.683cm" svg:x="5.401cm" svg:y="27.818cm">
          <draw:text-box>
            <text:p><text:span text:style-name="T1">Flip Horizontally</text:span></text:p>
          </draw:text-box>
        </draw:frame>
        <draw:frame draw:style-name="gr11" draw:text-style-name="P3" draw:layer="layout" svg:width="3.245cm" svg:height="0.683cm" svg:x="2.1cm" svg:y="16.701cm">
          <draw:text-box>
            <text:p><text:span text:style-name="T1">Modify &gt; Rotate</text:span></text:p>
          </draw:text-box>
        </draw:frame>
        <draw:frame draw:style-name="gr11" draw:text-style-name="P3" draw:layer="layout" svg:width="4.947cm" svg:height="0.683cm" svg:x="3.2cm" svg:y="2.001cm">
          <draw:text-box>
            <text:p><text:span text:style-name="T1">Modify &gt; Convert &gt; Curve</text:span></text:p>
          </draw:text-box>
        </draw:frame>
        <draw:frame draw:style-name="gr11" draw:text-style-name="P3" draw:layer="layout" svg:width="2.318cm" svg:height="0.683cm" svg:x="3.901cm" svg:y="4.302cm">
          <draw:text-box>
            <text:p><text:span text:style-name="T1">Edit poin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ar" style:country-complex="T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ell </meta:initial-creator>
    <meta:creation-date>2015-11-02T20:03:59</meta:creation-date>
    <meta:generator>LibreOffice/3.3$Linux LibreOffice_project/330m19$Build-401</meta:generator>
    <dc:date>2015-11-02T21:40:44</dc:date>
    <dc:creator>dell </dc:creator>
    <meta:editing-duration>PT1H36M47S</meta:editing-duration>
    <meta:editing-cycles>10</meta:editing-cycles>
    <meta:document-statistic meta:object-count="67"/>
  </office:meta>
</office:document-meta>
</file>