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8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number-columns-repeated="2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DESIMAL</text:p>
          </table:table-cell>
          <table:table-cell table:style-name="ce1" office:value-type="string" calcext:value-type="string">
            <text:p>KETERANGAN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table:formula="of:=DECIMAL([.A2];2)" office:value-type="float" office:value="1" calcext:value-type="float">
            <text:p>1</text:p>
          </table:table-cell>
          <table:table-cell table:style-name="ce4" table:formula="of:=&quot;rumus =DECIMAL(&quot;&amp;[.A2]&amp;&quot;;2) akan menampilkan angka &quot;&amp;[.B2]" office:value-type="string" office:string-value="rumus =DECIMAL(1;2) akan menampilkan angka 1" calcext:value-type="string">
            <text:p>rumus =DECIMAL(1;2) akan menampilkan angka 1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table:formula="of:=DECIMAL([.A3];2)" office:value-type="float" office:value="2" calcext:value-type="float">
            <text:p>2</text:p>
          </table:table-cell>
          <table:table-cell table:style-name="ce4" table:formula="of:=&quot;rumus =DECIMAL(&quot;&amp;[.A3]&amp;&quot;;2) akan menampilkan angka &quot;&amp;[.B3]" office:value-type="string" office:string-value="rumus =DECIMAL(10;2) akan menampilkan angka 2" calcext:value-type="string">
            <text:p>rumus =DECIMAL(10;2) akan menampilkan angka 2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table:formula="of:=DECIMAL([.A4];2)" office:value-type="float" office:value="3" calcext:value-type="float">
            <text:p>3</text:p>
          </table:table-cell>
          <table:table-cell table:style-name="ce4" table:formula="of:=&quot;rumus =DECIMAL(&quot;&amp;[.A4]&amp;&quot;;2) akan menampilkan angka &quot;&amp;[.B4]" office:value-type="string" office:string-value="rumus =DECIMAL(11;2) akan menampilkan angka 3" calcext:value-type="string">
            <text:p>rumus =DECIMAL(11;2) akan menampilkan angka 3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table:formula="of:=DECIMAL([.A5];2)" office:value-type="float" office:value="4" calcext:value-type="float">
            <text:p>4</text:p>
          </table:table-cell>
          <table:table-cell table:style-name="ce4" table:formula="of:=&quot;rumus =DECIMAL(&quot;&amp;[.A5]&amp;&quot;;2) akan menampilkan angka &quot;&amp;[.B5]" office:value-type="string" office:string-value="rumus =DECIMAL(100;2) akan menampilkan angka 4" calcext:value-type="string">
            <text:p>rumus =DECIMAL(100;2) akan menampilkan angka 4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table:formula="of:=DECIMAL([.A6];2)" office:value-type="float" office:value="5" calcext:value-type="float">
            <text:p>5</text:p>
          </table:table-cell>
          <table:table-cell table:style-name="ce4" table:formula="of:=&quot;rumus =DECIMAL(&quot;&amp;[.A6]&amp;&quot;;2) akan menampilkan angka &quot;&amp;[.B6]" office:value-type="string" office:string-value="rumus =DECIMAL(101;2) akan menampilkan angka 5" calcext:value-type="string">
            <text:p>rumus =DECIMAL(101;2) akan menampilkan angka 5</text:p>
          </table:table-cell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table:formula="of:=DECIMAL([.A7];2)" office:value-type="float" office:value="6" calcext:value-type="float">
            <text:p>6</text:p>
          </table:table-cell>
          <table:table-cell table:style-name="ce4" table:formula="of:=&quot;rumus =DECIMAL(&quot;&amp;[.A7]&amp;&quot;;2) akan menampilkan angka &quot;&amp;[.B7]" office:value-type="string" office:string-value="rumus =DECIMAL(110;2) akan menampilkan angka 6" calcext:value-type="string">
            <text:p>rumus =DECIMAL(110;2) akan menampilkan angka 6</text:p>
          </table:table-cell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 table:formula="of:=DECIMAL([.A8];2)" office:value-type="float" office:value="7" calcext:value-type="float">
            <text:p>7</text:p>
          </table:table-cell>
          <table:table-cell table:style-name="ce4" table:formula="of:=&quot;rumus =DECIMAL(&quot;&amp;[.A8]&amp;&quot;;2) akan menampilkan angka &quot;&amp;[.B8]" office:value-type="string" office:string-value="rumus =DECIMAL(111;2) akan menampilkan angka 7" calcext:value-type="string">
            <text:p>rumus =DECIMAL(111;2) akan menampilkan angka 7</text:p>
          </table:table-cell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2" table:formula="of:=DECIMAL([.A9];2)" office:value-type="float" office:value="8" calcext:value-type="float">
            <text:p>8</text:p>
          </table:table-cell>
          <table:table-cell table:style-name="ce4" table:formula="of:=&quot;rumus =DECIMAL(&quot;&amp;[.A9]&amp;&quot;;2) akan menampilkan angka &quot;&amp;[.B9]" office:value-type="string" office:string-value="rumus =DECIMAL(1000;2) akan menampilkan angka 8" calcext:value-type="string">
            <text:p>rumus =DECIMAL(1000;2) akan menampilkan angka 8</text:p>
          </table:table-cell>
        </table:table-row>
        <table:table-row table:style-name="ro1">
          <table:table-cell table:style-name="ce2" office:value-type="string" calcext:value-type="string">
            <text:p>1001</text:p>
          </table:table-cell>
          <table:table-cell table:style-name="ce2" table:formula="of:=DECIMAL([.A10];2)" office:value-type="float" office:value="9" calcext:value-type="float">
            <text:p>9</text:p>
          </table:table-cell>
          <table:table-cell table:style-name="ce4" table:formula="of:=&quot;rumus =DECIMAL(&quot;&amp;[.A10]&amp;&quot;;2) akan menampilkan angka &quot;&amp;[.B10]" office:value-type="string" office:string-value="rumus =DECIMAL(1001;2) akan menampilkan angka 9" calcext:value-type="string">
            <text:p>rumus =DECIMAL(1001;2) akan menampilkan angka 9</text:p>
          </table:table-cell>
        </table:table-row>
        <table:table-row table:style-name="ro1">
          <table:table-cell table:style-name="ce2" office:value-type="string" calcext:value-type="string">
            <text:p>1010</text:p>
          </table:table-cell>
          <table:table-cell table:style-name="ce2" table:formula="of:=DECIMAL([.A11];2)" office:value-type="float" office:value="10" calcext:value-type="float">
            <text:p>10</text:p>
          </table:table-cell>
          <table:table-cell table:style-name="ce4" table:formula="of:=&quot;rumus =DECIMAL(&quot;&amp;[.A11]&amp;&quot;;2) akan menampilkan angka &quot;&amp;[.B11]" office:value-type="string" office:string-value="rumus =DECIMAL(1010;2) akan menampilkan angka 10" calcext:value-type="string">
            <text:p>rumus =DECIMAL(1010;2) akan menampilkan angka 10</text:p>
          </table:table-cell>
        </table:table-row>
        <table:table-row table:style-name="ro1">
          <table:table-cell table:style-name="ce2" office:value-type="string" calcext:value-type="string">
            <text:p>1011</text:p>
          </table:table-cell>
          <table:table-cell table:style-name="ce2" table:formula="of:=DECIMAL([.A12];2)" office:value-type="float" office:value="11" calcext:value-type="float">
            <text:p>11</text:p>
          </table:table-cell>
          <table:table-cell table:style-name="ce4" table:formula="of:=&quot;rumus =DECIMAL(&quot;&amp;[.A12]&amp;&quot;;2) akan menampilkan angka &quot;&amp;[.B12]" office:value-type="string" office:string-value="rumus =DECIMAL(1011;2) akan menampilkan angka 11" calcext:value-type="string">
            <text:p>rumus =DECIMAL(1011;2) akan menampilkan angka 11</text:p>
          </table:table-cell>
        </table:table-row>
        <table:table-row table:style-name="ro1">
          <table:table-cell table:style-name="ce2" office:value-type="string" calcext:value-type="string">
            <text:p>1100</text:p>
          </table:table-cell>
          <table:table-cell table:style-name="ce2" table:formula="of:=DECIMAL([.A13];2)" office:value-type="float" office:value="12" calcext:value-type="float">
            <text:p>12</text:p>
          </table:table-cell>
          <table:table-cell table:style-name="ce4" table:formula="of:=&quot;rumus =DECIMAL(&quot;&amp;[.A13]&amp;&quot;;2) akan menampilkan angka &quot;&amp;[.B13]" office:value-type="string" office:string-value="rumus =DECIMAL(1100;2) akan menampilkan angka 12" calcext:value-type="string">
            <text:p>rumus =DECIMAL(1100;2) akan menampilkan angka 12</text:p>
          </table:table-cell>
        </table:table-row>
        <table:table-row table:style-name="ro1">
          <table:table-cell table:style-name="ce2" office:value-type="string" calcext:value-type="string">
            <text:p>1101</text:p>
          </table:table-cell>
          <table:table-cell table:style-name="ce2" table:formula="of:=DECIMAL([.A14];2)" office:value-type="float" office:value="13" calcext:value-type="float">
            <text:p>13</text:p>
          </table:table-cell>
          <table:table-cell table:style-name="ce4" table:formula="of:=&quot;rumus =DECIMAL(&quot;&amp;[.A14]&amp;&quot;;2) akan menampilkan angka &quot;&amp;[.B14]" office:value-type="string" office:string-value="rumus =DECIMAL(1101;2) akan menampilkan angka 13" calcext:value-type="string">
            <text:p>rumus =DECIMAL(1101;2) akan menampilkan angka 13</text:p>
          </table:table-cell>
        </table:table-row>
        <table:table-row table:style-name="ro1">
          <table:table-cell table:style-name="ce2" office:value-type="string" calcext:value-type="string">
            <text:p>1110</text:p>
          </table:table-cell>
          <table:table-cell table:style-name="ce2" table:formula="of:=DECIMAL([.A15];2)" office:value-type="float" office:value="14" calcext:value-type="float">
            <text:p>14</text:p>
          </table:table-cell>
          <table:table-cell table:style-name="ce4" table:formula="of:=&quot;rumus =DECIMAL(&quot;&amp;[.A15]&amp;&quot;;2) akan menampilkan angka &quot;&amp;[.B15]" office:value-type="string" office:string-value="rumus =DECIMAL(1110;2) akan menampilkan angka 14" calcext:value-type="string">
            <text:p>rumus =DECIMAL(1110;2) akan menampilkan angka 14</text:p>
          </table:table-cell>
        </table:table-row>
        <table:table-row table:style-name="ro1">
          <table:table-cell table:style-name="ce2" office:value-type="string" calcext:value-type="string">
            <text:p>1111</text:p>
          </table:table-cell>
          <table:table-cell table:style-name="ce2" table:formula="of:=DECIMAL([.A16];2)" office:value-type="float" office:value="15" calcext:value-type="float">
            <text:p>15</text:p>
          </table:table-cell>
          <table:table-cell table:style-name="ce4" table:formula="of:=&quot;rumus =DECIMAL(&quot;&amp;[.A16]&amp;&quot;;2) akan menampilkan angka &quot;&amp;[.B16]" office:value-type="string" office:string-value="rumus =DECIMAL(1111;2) akan menampilkan angka 15" calcext:value-type="string">
            <text:p>rumus =DECIMAL(1111;2) akan menampilkan angka 15</text:p>
          </table:table-cell>
        </table:table-row>
        <table:table-row table:style-name="ro1">
          <table:table-cell table:style-name="ce2" office:value-type="string" calcext:value-type="string">
            <text:p>10000</text:p>
          </table:table-cell>
          <table:table-cell table:style-name="ce2" table:formula="of:=DECIMAL([.A17];2)" office:value-type="float" office:value="16" calcext:value-type="float">
            <text:p>16</text:p>
          </table:table-cell>
          <table:table-cell table:style-name="ce4" table:formula="of:=&quot;rumus =DECIMAL(&quot;&amp;[.A17]&amp;&quot;;2) akan menampilkan angka &quot;&amp;[.B17]" office:value-type="string" office:string-value="rumus =DECIMAL(10000;2) akan menampilkan angka 16" calcext:value-type="string">
            <text:p>rumus =DECIMAL(10000;2) akan menampilkan angka 16</text:p>
          </table:table-cell>
        </table:table-row>
        <table:table-row table:style-name="ro1">
          <table:table-cell table:style-name="ce2" office:value-type="string" calcext:value-type="string">
            <text:p>10001</text:p>
          </table:table-cell>
          <table:table-cell table:style-name="ce2" table:formula="of:=DECIMAL([.A18];2)" office:value-type="float" office:value="17" calcext:value-type="float">
            <text:p>17</text:p>
          </table:table-cell>
          <table:table-cell table:style-name="ce4" table:formula="of:=&quot;rumus =DECIMAL(&quot;&amp;[.A18]&amp;&quot;;2) akan menampilkan angka &quot;&amp;[.B18]" office:value-type="string" office:string-value="rumus =DECIMAL(10001;2) akan menampilkan angka 17" calcext:value-type="string">
            <text:p>rumus =DECIMAL(10001;2) akan menampilkan angka 17</text:p>
          </table:table-cell>
        </table:table-row>
        <table:table-row table:style-name="ro1">
          <table:table-cell table:style-name="ce2" office:value-type="string" calcext:value-type="string">
            <text:p>10010</text:p>
          </table:table-cell>
          <table:table-cell table:style-name="ce2" table:formula="of:=DECIMAL([.A19];2)" office:value-type="float" office:value="18" calcext:value-type="float">
            <text:p>18</text:p>
          </table:table-cell>
          <table:table-cell table:style-name="ce4" table:formula="of:=&quot;rumus =DECIMAL(&quot;&amp;[.A19]&amp;&quot;;2) akan menampilkan angka &quot;&amp;[.B19]" office:value-type="string" office:string-value="rumus =DECIMAL(10010;2) akan menampilkan angka 18" calcext:value-type="string">
            <text:p>rumus =DECIMAL(10010;2) akan menampilkan angka 18</text:p>
          </table:table-cell>
        </table:table-row>
        <table:table-row table:style-name="ro1">
          <table:table-cell table:style-name="ce2" office:value-type="string" calcext:value-type="string">
            <text:p>10011</text:p>
          </table:table-cell>
          <table:table-cell table:style-name="ce2" table:formula="of:=DECIMAL([.A20];2)" office:value-type="float" office:value="19" calcext:value-type="float">
            <text:p>19</text:p>
          </table:table-cell>
          <table:table-cell table:style-name="ce4" table:formula="of:=&quot;rumus =DECIMAL(&quot;&amp;[.A20]&amp;&quot;;2) akan menampilkan angka &quot;&amp;[.B20]" office:value-type="string" office:string-value="rumus =DECIMAL(10011;2) akan menampilkan angka 19" calcext:value-type="string">
            <text:p>rumus =DECIMAL(10011;2) akan menampilkan angka 19</text:p>
          </table:table-cell>
        </table:table-row>
        <table:table-row table:style-name="ro1">
          <table:table-cell table:style-name="ce2" office:value-type="string" calcext:value-type="string">
            <text:p>10100</text:p>
          </table:table-cell>
          <table:table-cell table:style-name="ce2" table:formula="of:=DECIMAL([.A21];2)" office:value-type="float" office:value="20" calcext:value-type="float">
            <text:p>20</text:p>
          </table:table-cell>
          <table:table-cell table:style-name="ce4" table:formula="of:=&quot;rumus =DECIMAL(&quot;&amp;[.A21]&amp;&quot;;2) akan menampilkan angka &quot;&amp;[.B21]" office:value-type="string" office:string-value="rumus =DECIMAL(10100;2) akan menampilkan angka 20" calcext:value-type="string">
            <text:p>rumus =DECIMAL(10100;2) akan menampilkan angka 20</text:p>
          </table:table-cell>
        </table:table-row>
        <table:table-row table:style-name="ro1">
          <table:table-cell table:style-name="ce2" office:value-type="string" calcext:value-type="string">
            <text:p>10101</text:p>
          </table:table-cell>
          <table:table-cell table:style-name="ce2" table:formula="of:=DECIMAL([.A22];2)" office:value-type="float" office:value="21" calcext:value-type="float">
            <text:p>21</text:p>
          </table:table-cell>
          <table:table-cell table:style-name="ce4" table:formula="of:=&quot;rumus =DECIMAL(&quot;&amp;[.A22]&amp;&quot;;2) akan menampilkan angka &quot;&amp;[.B22]" office:value-type="string" office:string-value="rumus =DECIMAL(10101;2) akan menampilkan angka 21" calcext:value-type="string">
            <text:p>rumus =DECIMAL(10101;2) akan menampilkan angka 21</text:p>
          </table:table-cell>
        </table:table-row>
        <table:table-row table:style-name="ro1">
          <table:table-cell table:style-name="ce2" office:value-type="string" calcext:value-type="string">
            <text:p>10110</text:p>
          </table:table-cell>
          <table:table-cell table:style-name="ce2" table:formula="of:=DECIMAL([.A23];2)" office:value-type="float" office:value="22" calcext:value-type="float">
            <text:p>22</text:p>
          </table:table-cell>
          <table:table-cell table:style-name="ce4" table:formula="of:=&quot;rumus =DECIMAL(&quot;&amp;[.A23]&amp;&quot;;2) akan menampilkan angka &quot;&amp;[.B23]" office:value-type="string" office:string-value="rumus =DECIMAL(10110;2) akan menampilkan angka 22" calcext:value-type="string">
            <text:p>rumus =DECIMAL(10110;2) akan menampilkan angka 22</text:p>
          </table:table-cell>
        </table:table-row>
        <table:table-row table:style-name="ro1">
          <table:table-cell table:style-name="ce2" office:value-type="string" calcext:value-type="string">
            <text:p>10111</text:p>
          </table:table-cell>
          <table:table-cell table:style-name="ce2" table:formula="of:=DECIMAL([.A24];2)" office:value-type="float" office:value="23" calcext:value-type="float">
            <text:p>23</text:p>
          </table:table-cell>
          <table:table-cell table:style-name="ce4" table:formula="of:=&quot;rumus =DECIMAL(&quot;&amp;[.A24]&amp;&quot;;2) akan menampilkan angka &quot;&amp;[.B24]" office:value-type="string" office:string-value="rumus =DECIMAL(10111;2) akan menampilkan angka 23" calcext:value-type="string">
            <text:p>rumus =DECIMAL(10111;2) akan menampilkan angka 23</text:p>
          </table:table-cell>
        </table:table-row>
        <table:table-row table:style-name="ro1">
          <table:table-cell table:style-name="ce2" office:value-type="string" calcext:value-type="string">
            <text:p>11000</text:p>
          </table:table-cell>
          <table:table-cell table:style-name="ce2" table:formula="of:=DECIMAL([.A25];2)" office:value-type="float" office:value="24" calcext:value-type="float">
            <text:p>24</text:p>
          </table:table-cell>
          <table:table-cell table:style-name="ce4" table:formula="of:=&quot;rumus =DECIMAL(&quot;&amp;[.A25]&amp;&quot;;2) akan menampilkan angka &quot;&amp;[.B25]" office:value-type="string" office:string-value="rumus =DECIMAL(11000;2) akan menampilkan angka 24" calcext:value-type="string">
            <text:p>rumus =DECIMAL(11000;2) akan menampilkan angka 24</text:p>
          </table:table-cell>
        </table:table-row>
        <table:table-row table:style-name="ro1">
          <table:table-cell office:value-type="string" calcext:value-type="string">
            <text:p>11001</text:p>
          </table:table-cell>
          <table:table-cell table:formula="of:=DECIMAL([.A26];2)" office:value-type="float" office:value="25" calcext:value-type="float">
            <text:p>25</text:p>
          </table:table-cell>
          <table:table-cell table:formula="of:=&quot;rumus =DECIMAL(&quot;&amp;[.A26]&amp;&quot;;2) akan menampilkan angka &quot;&amp;[.B26]" office:value-type="string" office:string-value="rumus =DECIMAL(11001;2) akan menampilkan angka 25" calcext:value-type="string">
            <text:p>rumus =DECIMAL(11001;2) akan menampilkan angka 25</text:p>
          </table:table-cell>
        </table:table-row>
        <table:table-row table:style-name="ro1">
          <table:table-cell office:value-type="string" calcext:value-type="string">
            <text:p>11010</text:p>
          </table:table-cell>
          <table:table-cell table:formula="of:=DECIMAL([.A27];2)" office:value-type="float" office:value="26" calcext:value-type="float">
            <text:p>26</text:p>
          </table:table-cell>
          <table:table-cell table:formula="of:=&quot;rumus =DECIMAL(&quot;&amp;[.A27]&amp;&quot;;2) akan menampilkan angka &quot;&amp;[.B27]" office:value-type="string" office:string-value="rumus =DECIMAL(11010;2) akan menampilkan angka 26" calcext:value-type="string">
            <text:p>rumus =DECIMAL(11010;2) akan menampilkan angka 26</text:p>
          </table:table-cell>
        </table:table-row>
        <table:table-row table:style-name="ro1">
          <table:table-cell office:value-type="string" calcext:value-type="string">
            <text:p>11011</text:p>
          </table:table-cell>
          <table:table-cell table:formula="of:=DECIMAL([.A28];2)" office:value-type="float" office:value="27" calcext:value-type="float">
            <text:p>27</text:p>
          </table:table-cell>
          <table:table-cell table:formula="of:=&quot;rumus =DECIMAL(&quot;&amp;[.A28]&amp;&quot;;2) akan menampilkan angka &quot;&amp;[.B28]" office:value-type="string" office:string-value="rumus =DECIMAL(11011;2) akan menampilkan angka 27" calcext:value-type="string">
            <text:p>rumus =DECIMAL(11011;2) akan menampilkan angka 27</text:p>
          </table:table-cell>
        </table:table-row>
        <table:table-row table:style-name="ro1" table:number-rows-repeated="104854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8P2" style:volatile="true">
      <loext:fill-character> </loext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loext:fill-character> </loext:fill-character>
      <number:text>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3:57:47.090822815</meta:creation-date>
    <dc:date>2015-12-01T23:57:58.693613433</dc:date>
    <meta:editing-duration>P0D</meta:editing-duration>
    <meta:editing-cycles>1</meta:editing-cycles>
    <meta:document-statistic meta:table-count="1" meta:cell-count="84" meta:object-count="0"/>
    <meta:generator>LibreOffice/4.2.8.2$Linux_x86 LibreOffice_project/420m0$Build-2</meta:generator>
  </office:meta>
</office:document-meta>
</file>