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4cm"/>
    </style:style>
    <style:style style:name="co2" style:family="table-column">
      <style:table-column-properties fo:break-before="auto" style:column-width="2.861cm"/>
    </style:style>
    <style:style style:name="co3" style:family="table-column">
      <style:table-column-properties fo:break-before="auto" style:column-width="4.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Microsoft YaHei" style:font-name-complex="Free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style-name="ce1" office:value-type="string" calcext:value-type="string">
            <text:p>Rumus</text:p>
          </table:table-cell>
          <table:table-cell table:style-name="ce1" office:value-type="string" calcext:value-type="string">
            <text:p>Hasil</text:p>
          </table:table-cell>
          <table:table-cell table:style-name="ce4" office:value-type="string" calcext:value-type="string">
            <text:p>Keterangan</text:p>
          </table:table-cell>
        </table:table-row>
        <table:table-row table:style-name="ro1">
          <table:table-cell office:value-type="string" calcext:value-type="string">
            <text:p><text:s/>=ADDRESS(1;1;1;)</text:p>
          </table:table-cell>
          <table:table-cell table:formula="of:=ADDRESS(1;1;1;)" office:value-type="string" office:string-value="$A$1" calcext:value-type="string">
            <text:p>$A$1</text:p>
          </table:table-cell>
          <table:table-cell office:value-type="string" calcext:value-type="string">
            <text:p>ABS 1</text:p>
          </table:table-cell>
        </table:table-row>
        <table:table-row table:style-name="ro1">
          <table:table-cell office:value-type="string" calcext:value-type="string">
            <text:p> =ADDRESS<text:span text:style-name="T1">(</text:span>1;1;2;<text:span text:style-name="T1">)</text:span></text:p>
          </table:table-cell>
          <table:table-cell table:formula="of:=ADDRESS(1;1;2;)" office:value-type="string" office:string-value="A$1" calcext:value-type="string">
            <text:p>A$1</text:p>
          </table:table-cell>
          <table:table-cell office:value-type="string" calcext:value-type="string">
            <text:p>ABS 2</text:p>
          </table:table-cell>
        </table:table-row>
        <table:table-row table:style-name="ro1">
          <table:table-cell office:value-type="string" calcext:value-type="string">
            <text:p> =ADDRESS<text:span text:style-name="T1">(</text:span>1;1;3;<text:span text:style-name="T1">)</text:span></text:p>
          </table:table-cell>
          <table:table-cell table:formula="of:=ADDRESS(1;1;3;)" office:value-type="string" office:string-value="$A1" calcext:value-type="string">
            <text:p>$A1</text:p>
          </table:table-cell>
          <table:table-cell office:value-type="string" calcext:value-type="string">
            <text:p>ABS 3</text:p>
          </table:table-cell>
        </table:table-row>
        <table:table-row table:style-name="ro1">
          <table:table-cell office:value-type="string" calcext:value-type="string">
            <text:p> =ADDRESS<text:span text:style-name="T1">(</text:span>1;1;4;<text:span text:style-name="T1">)</text:span></text:p>
          </table:table-cell>
          <table:table-cell table:formula="of:=ADDRESS(1;1;4;)" office:value-type="string" office:string-value="A1" calcext:value-type="string">
            <text:p>A1</text:p>
          </table:table-cell>
          <table:table-cell office:value-type="string" calcext:value-type="string">
            <text:p>ABS 4</text:p>
          </table:table-cell>
        </table:table-row>
        <table:table-row table:style-name="ro1">
          <table:table-cell office:value-type="string" calcext:value-type="string">
            <text:p><text:s/>=ADDRESS(1;1;4;;"Sheet1")</text:p>
          </table:table-cell>
          <table:table-cell table:formula="of:=ADDRESS(1;1;4;;&quot;Sheet1&quot;)" office:value-type="string" office:string-value="Sheet1.A1" calcext:value-type="string">
            <text:p>Sheet1.A1</text:p>
          </table:table-cell>
          <table:table-cell office:value-type="string" calcext:value-type="string">
            <text:p>ABS 1 + nama sheet</text:p>
          </table:table-cell>
        </table:table-row>
        <table:table-row table:style-name="ro1">
          <table:table-cell table:style-name="ce2" office:value-type="string" calcext:value-type="string">
            <text:p> =ADDRESS<text:span text:style-name="T1">(</text:span>1;1;4;0<text:span text:style-name="T1">)</text:span></text:p>
          </table:table-cell>
          <table:table-cell table:formula="of:=ADDRESS(1;1;4;0)" office:value-type="string" office:string-value="R[1]C[1]" calcext:value-type="string">
            <text:p>R[1]C[1]</text:p>
          </table:table-cell>
          <table:table-cell office:value-type="string" calcext:value-type="string">
            <text:p>ABS 4 + A1 diganti dengan 0</text:p>
          </table:table-cell>
        </table:table-row>
        <table:table-row table:style-name="ro2">
          <table:table-cell office:value-type="string" calcext:value-type="string">
            <text:p> =ADDRESS<text:span text:style-name="T1">(</text:span>1;1;4;1<text:span text:style-name="T1">)</text:span></text:p>
          </table:table-cell>
          <table:table-cell table:formula="of:=ADDRESS(1;1;4;1)" office:value-type="string" office:string-value="A1" calcext:value-type="string">
            <text:p>A1</text:p>
          </table:table-cell>
          <table:table-cell office:value-type="string" calcext:value-type="string">
            <text:p>ABS 4 + A1 diganti dengan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0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8P2" style:volatile="true">
      <loext:fill-character> </loext:fill-charact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23:54:43.646743427</meta:creation-date>
    <dc:date>2015-12-24T00:12:29.882974821</dc:date>
    <meta:editing-duration>PT16M2S</meta:editing-duration>
    <meta:editing-cycles>4</meta:editing-cycles>
    <meta:generator>LibreOffice/4.2.8.2$Linux_x86 LibreOffice_project/420m0$Build-2</meta:generator>
    <meta:document-statistic meta:table-count="1" meta:cell-count="24" meta:object-count="0"/>
  </office:meta>
</office:document-meta>
</file>