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11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1019" table:default-cell-style-name="ce3"/>
        <table:table-row table:style-name="ro1">
          <table:table-cell table:style-name="ce1" office:value-type="string" calcext:value-type="string">
            <text:p>Sumber</text:p>
          </table:table-cell>
          <table:table-cell table:style-name="ce1" office:value-type="string" calcext:value-type="string">
            <text:p>Hasil</text:p>
          </table:table-cell>
          <table:table-cell table:style-name="ce4" office:value-type="string" calcext:value-type="string" table:number-columns-spanned="1" table:number-rows-spanned="2">
            <text:p>Rumu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ngka Romawi</text:p>
          </table:table-cell>
          <table:table-cell table:style-name="ce1" office:value-type="string" calcext:value-type="string">
            <text:p>Angka Arab</text:p>
          </table:table-cell>
          <table:covered-table-cell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2" table:formula="of:=ARABIC([.A3])" office:value-type="float" office:value="1" calcext:value-type="float">
            <text:p>1</text:p>
          </table:table-cell>
          <table:table-cell table:style-name="ce5" office:value-type="string" calcext:value-type="string">
            <text:p>=ARABIC(A3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I</text:p>
          </table:table-cell>
          <table:table-cell table:style-name="ce2" table:formula="of:=ARABIC([.A4])" office:value-type="float" office:value="2" calcext:value-type="float">
            <text:p>2</text:p>
          </table:table-cell>
          <table:table-cell table:style-name="ce5" office:value-type="string" calcext:value-type="string">
            <text:p>=ARABIC(A4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II</text:p>
          </table:table-cell>
          <table:table-cell table:style-name="ce2" table:formula="of:=ARABIC([.A5])" office:value-type="float" office:value="3" calcext:value-type="float">
            <text:p>3</text:p>
          </table:table-cell>
          <table:table-cell table:style-name="ce5" office:value-type="string" calcext:value-type="string">
            <text:p>=ARABIC(A5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V</text:p>
          </table:table-cell>
          <table:table-cell table:style-name="ce2" table:formula="of:=ARABIC([.A6])" office:value-type="float" office:value="4" calcext:value-type="float">
            <text:p>4</text:p>
          </table:table-cell>
          <table:table-cell table:style-name="ce5" office:value-type="string" calcext:value-type="string">
            <text:p>=ARABIC(A6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</text:p>
          </table:table-cell>
          <table:table-cell table:style-name="ce2" table:formula="of:=ARABIC([.A7])" office:value-type="float" office:value="5" calcext:value-type="float">
            <text:p>5</text:p>
          </table:table-cell>
          <table:table-cell table:style-name="ce5" office:value-type="string" calcext:value-type="string">
            <text:p>=ARABIC(A7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</text:p>
          </table:table-cell>
          <table:table-cell table:style-name="ce2" table:formula="of:=ARABIC([.A8])" office:value-type="float" office:value="6" calcext:value-type="float">
            <text:p>6</text:p>
          </table:table-cell>
          <table:table-cell table:style-name="ce5" office:value-type="string" calcext:value-type="string">
            <text:p>=ARABIC(A8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I</text:p>
          </table:table-cell>
          <table:table-cell table:style-name="ce2" table:formula="of:=ARABIC([.A9])" office:value-type="float" office:value="7" calcext:value-type="float">
            <text:p>7</text:p>
          </table:table-cell>
          <table:table-cell table:style-name="ce5" office:value-type="string" calcext:value-type="string">
            <text:p>=ARABIC(A9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II</text:p>
          </table:table-cell>
          <table:table-cell table:style-name="ce2" table:formula="of:=ARABIC([.A10])" office:value-type="float" office:value="8" calcext:value-type="float">
            <text:p>8</text:p>
          </table:table-cell>
          <table:table-cell table:style-name="ce5" office:value-type="string" calcext:value-type="string">
            <text:p>=ARABIC(A10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X</text:p>
          </table:table-cell>
          <table:table-cell table:style-name="ce2" table:formula="of:=ARABIC([.A11])" office:value-type="float" office:value="9" calcext:value-type="float">
            <text:p>9</text:p>
          </table:table-cell>
          <table:table-cell table:style-name="ce5" office:value-type="string" calcext:value-type="string">
            <text:p>=ARABIC(A11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</text:p>
          </table:table-cell>
          <table:table-cell table:style-name="ce2" table:formula="of:=ARABIC([.A12])" office:value-type="float" office:value="10" calcext:value-type="float">
            <text:p>10</text:p>
          </table:table-cell>
          <table:table-cell table:style-name="ce5" office:value-type="string" calcext:value-type="string">
            <text:p>=ARABIC(A12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I</text:p>
          </table:table-cell>
          <table:table-cell table:style-name="ce2" table:formula="of:=ARABIC([.A13])" office:value-type="float" office:value="11" calcext:value-type="float">
            <text:p>11</text:p>
          </table:table-cell>
          <table:table-cell table:style-name="ce5" office:value-type="string" calcext:value-type="string">
            <text:p>=ARABIC(A13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II</text:p>
          </table:table-cell>
          <table:table-cell table:style-name="ce2" table:formula="of:=ARABIC([.A14])" office:value-type="float" office:value="12" calcext:value-type="float">
            <text:p>12</text:p>
          </table:table-cell>
          <table:table-cell table:style-name="ce5" office:value-type="string" calcext:value-type="string">
            <text:p>=ARABIC(A14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III</text:p>
          </table:table-cell>
          <table:table-cell table:style-name="ce2" table:formula="of:=ARABIC([.A15])" office:value-type="float" office:value="13" calcext:value-type="float">
            <text:p>13</text:p>
          </table:table-cell>
          <table:table-cell table:style-name="ce5" office:value-type="string" calcext:value-type="string">
            <text:p>=ARABIC(A15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IV</text:p>
          </table:table-cell>
          <table:table-cell table:style-name="ce2" table:formula="of:=ARABIC([.A16])" office:value-type="float" office:value="14" calcext:value-type="float">
            <text:p>14</text:p>
          </table:table-cell>
          <table:table-cell table:style-name="ce5" office:value-type="string" calcext:value-type="string">
            <text:p>=ARABIC(A16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V</text:p>
          </table:table-cell>
          <table:table-cell table:style-name="ce2" table:formula="of:=ARABIC([.A17])" office:value-type="float" office:value="15" calcext:value-type="float">
            <text:p>15</text:p>
          </table:table-cell>
          <table:table-cell table:style-name="ce5" office:value-type="string" calcext:value-type="string">
            <text:p>=ARABIC(A17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VI</text:p>
          </table:table-cell>
          <table:table-cell table:style-name="ce2" table:formula="of:=ARABIC([.A18])" office:value-type="float" office:value="16" calcext:value-type="float">
            <text:p>16</text:p>
          </table:table-cell>
          <table:table-cell table:style-name="ce5" office:value-type="string" calcext:value-type="string">
            <text:p>=ARABIC(A18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VII</text:p>
          </table:table-cell>
          <table:table-cell table:style-name="ce2" table:formula="of:=ARABIC([.A19])" office:value-type="float" office:value="17" calcext:value-type="float">
            <text:p>17</text:p>
          </table:table-cell>
          <table:table-cell table:style-name="ce5" office:value-type="string" calcext:value-type="string">
            <text:p>=ARABIC(A19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VIII</text:p>
          </table:table-cell>
          <table:table-cell table:style-name="ce2" table:formula="of:=ARABIC([.A20])" office:value-type="float" office:value="18" calcext:value-type="float">
            <text:p>18</text:p>
          </table:table-cell>
          <table:table-cell table:style-name="ce5" office:value-type="string" calcext:value-type="string">
            <text:p>=ARABIC(A20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IX</text:p>
          </table:table-cell>
          <table:table-cell table:style-name="ce2" table:formula="of:=ARABIC([.A21])" office:value-type="float" office:value="19" calcext:value-type="float">
            <text:p>19</text:p>
          </table:table-cell>
          <table:table-cell table:style-name="ce5" office:value-type="string" calcext:value-type="string">
            <text:p>=ARABIC(A21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table:formula="of:=ARABIC([.A22])" office:value-type="float" office:value="100" calcext:value-type="float">
            <text:p>100</text:p>
          </table:table-cell>
          <table:table-cell table:style-name="ce5" office:value-type="string" calcext:value-type="string">
            <text:p>=ARABIC(A22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</text:p>
          </table:table-cell>
          <table:table-cell table:style-name="ce2" table:formula="of:=ARABIC([.A23])" office:value-type="float" office:value="50" calcext:value-type="float">
            <text:p>50</text:p>
          </table:table-cell>
          <table:table-cell table:style-name="ce5" office:value-type="string" calcext:value-type="string">
            <text:p>=ARABIC(A23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table:formula="of:=ARABIC([.A24])" office:value-type="float" office:value="1000" calcext:value-type="float">
            <text:p>1000</text:p>
          </table:table-cell>
          <table:table-cell table:style-name="ce5" office:value-type="string" calcext:value-type="string">
            <text:p>=ARABIC(A24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 table:formula="of:=ARABIC([.A25])" office:value-type="float" office:value="500" calcext:value-type="float">
            <text:p>500</text:p>
          </table:table-cell>
          <table:table-cell table:style-name="ce5" office:value-type="string" calcext:value-type="string">
            <text:p>=ARABIC(A25)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8P2" style:volatile="true">
      <loext:fill-character> </loext:fill-charact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loext:fill-character> </loext:fill-character>
      <number:text>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23:05:22.314090713</meta:creation-date>
    <dc:date>2015-12-01T23:05:34.632186680</dc:date>
    <meta:editing-duration>P0D</meta:editing-duration>
    <meta:editing-cycles>1</meta:editing-cycles>
    <meta:document-statistic meta:table-count="1" meta:cell-count="74" meta:object-count="0"/>
    <meta:generator>LibreOffice/4.2.8.2$Linux_x86 LibreOffice_project/420m0$Build-2</meta:generator>
  </office:meta>
</office:document-meta>
</file>