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2.281cm"/>
    </style:style>
    <style:style style:name="co3" style:family="table-column">
      <style:table-column-properties fo:break-before="auto" style:column-width="1.565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3.39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a</text:p>
          </table:table-cell>
          <table:table-cell table:style-name="ce1" office:value-type="string" calcext:value-type="string">
            <text:p>KLS</text:p>
          </table:table-cell>
          <table:table-cell table:style-name="ce1" office:value-type="string" calcext:value-type="string">
            <text:p>JK</text:p>
          </table:table-cell>
          <table:table-cell office:value-type="string" calcext:value-type="string">
            <text:p>Kolom batuan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n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nu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n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tik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Bud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Budiman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Bu Sit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Car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Dan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Din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Ek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Erik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Jumlah siswa</text:p>
          </table:table-cell>
          <table:covered-table-cell table:style-name="ce7"/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1" table:formula="of:=SUMIF([.C2:.C14];7;[.E2:.E14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Jumlah siswa</text:p>
          </table:table-cell>
          <table:covered-table-cell table:style-name="ce7"/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L</text:p>
          </table:table-cell>
          <table:table-cell table:style-name="ce1" table:formula="of:=SUMIFS([.$E$2:.$E$14];[.$C$2:.$C$14];7;[.$D$2:.$D$14];[.D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Jumlah siswa</text:p>
          </table:table-cell>
          <table:covered-table-cell table:style-name="ce7"/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P</text:p>
          </table:table-cell>
          <table:table-cell table:style-name="ce1" table:formula="of:=SUMIFS([.$E$2:.$E$14];[.$C$2:.$C$14];7;[.$D$2:.$D$14];#NAME?[.$D1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Jumlah siswa</text:p>
          </table:table-cell>
          <table:covered-table-cell table:style-name="ce7"/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Jumlah siswa</text:p>
          </table:table-cell>
          <table:covered-table-cell table:style-name="ce7"/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L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Jumlah siswa</text:p>
          </table:table-cell>
          <table:covered-table-cell table:style-name="ce7"/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P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Jumlah siswa</text:p>
          </table:table-cell>
          <table:covered-table-cell table:style-name="ce7"/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Jumlah siswa</text:p>
          </table:table-cell>
          <table:covered-table-cell table:style-name="ce7"/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L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Jumlah siswa</text:p>
          </table:table-cell>
          <table:covered-table-cell table:style-name="ce7"/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P</text:p>
          </table:table-cell>
          <table:table-cell table:style-name="ce2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07:13:06.012742594</meta:creation-date>
    <dc:date>2015-12-21T07:45:58.766107021</dc:date>
    <meta:editing-duration>PT27M10S</meta:editing-duration>
    <meta:editing-cycles>3</meta:editing-cycles>
    <meta:generator>LibreOffice/4.2.8.2$Linux_x86 LibreOffice_project/420m0$Build-2</meta:generator>
    <meta:document-statistic meta:table-count="1" meta:cell-count="97" meta:object-count="0"/>
  </office:meta>
</office:document-meta>
</file>