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Cumberland AMT" svg:font-family="'Cumberland AMT', 'Courier New'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6.027cm"/>
    </style:style>
    <style:style style:name="co5" style:family="table-column">
      <style:table-column-properties fo:break-before="auto" style:column-width="7.878cm"/>
    </style:style>
    <style:style style:name="co6" style:family="table-column">
      <style:table-column-properties fo:break-before="auto" style:column-width="6.3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76">
      <style:table-cell-properties fo:background-color="#00ff66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76">
      <style:table-cell-properties fo:background-color="#00ff66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76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76">
      <style:text-properties fo:font-size="14pt" style:font-size-asian="14pt" style:font-size-complex="14pt"/>
    </style:style>
    <style:style style:name="ce10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76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76">
      <style:table-cell-properties fo:border="0.06pt solid #000000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fo:font-size="14pt" style:font-size-asian="14pt" style:font-size-complex="14pt"/>
    </style:style>
  </office:automatic-styles>
  <office:body>
    <office:spreadsheet>
      <table:calculation-settings table:null-year="2000"/>
      <table:table table:name="Da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ata acuan</text:p>
          </table:table-cell>
          <table:covered-table-cell table:number-columns-repeated="2" table:style-name="ce2"/>
          <table:table-cell table:style-name="ce6" office:value-type="string" calcext:value-type="string">
            <text:p>Hasil dari rumus DATE</text:p>
          </table:table-cell>
          <table:table-cell table:style-name="ce10" office:value-type="string" calcext:value-type="string" table:number-columns-spanned="1" table:number-rows-spanned="2">
            <text:p>Struktur rumus pada kolom D</text:p>
          </table:table-cell>
          <table:table-cell table:style-name="ce13" office:value-type="string" calcext:value-type="string" table:number-columns-spanned="1" table:number-rows-spanned="2">
            <text:p>Keterang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7" office:value-type="string" calcext:value-type="string">
            <text:p>DATE(Year; Month; Day)</text:p>
          </table:table-cell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3];[.B3];[.C3])" office:value-type="date" office:date-value="1583-05-19" calcext:value-type="date">
            <text:p>19 Mei 1583</text:p>
          </table:table-cell>
          <table:table-cell table:style-name="ce12" office:value-type="string" calcext:value-type="string">
            <text:p>'=DATE(A3;B3;C3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9957" calcext:value-type="float">
            <text:p>99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4];[.B4];[.C4])" office:value-type="date" office:date-value="9957-05-19" calcext:value-type="date">
            <text:p>19 Mei 9957</text:p>
          </table:table-cell>
          <table:table-cell table:style-name="ce12" office:value-type="string" calcext:value-type="string">
            <text:p>'=DATE(A4;B4;C4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5];[.B5];[.C5])" office:value-type="date" office:date-value="2001-05-19" calcext:value-type="date">
            <text:p>19 Mei 2001</text:p>
          </table:table-cell>
          <table:table-cell table:style-name="ce12" office:value-type="string" calcext:value-type="string">
            <text:p>'=DATE(A5;B5;C5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6];[.B6];[.C6])" office:value-type="date" office:date-value="2099-05-19" calcext:value-type="date">
            <text:p>19 Mei 2099</text:p>
          </table:table-cell>
          <table:table-cell table:style-name="ce12" office:value-type="string" calcext:value-type="string">
            <text:p>'=DATE(A6;B6;C6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8" table:formula="of:=DATE([.A7];[.B7];[.C7])" office:value-type="date" office:date-value="2018-03-17" calcext:value-type="date">
            <text:p>17 Maret 2018</text:p>
          </table:table-cell>
          <table:table-cell table:style-name="ce12" office:value-type="string" calcext:value-type="string">
            <text:p>'=DATE(A7;B7;C7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8" table:formula="of:=DATE([.A8];[.B8];[.C8])" office:value-type="date" office:date-value="2019-04-18" calcext:value-type="date">
            <text:p>18 April 2019</text:p>
          </table:table-cell>
          <table:table-cell table:style-name="ce12" office:value-type="string" calcext:value-type="string">
            <text:p>'=DATE(A8;B8;C8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9];[.B9];[.C9])" office:value-type="date" office:date-value="2020-05-19" calcext:value-type="date">
            <text:p>19 Mei 2020</text:p>
          </table:table-cell>
          <table:table-cell table:style-name="ce12" office:value-type="string" calcext:value-type="string">
            <text:p>'=DATE(A9;B9;C9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10];[.B10];[.C10])" office:value-type="string" office:string-value="" calcext:value-type="error">
            <text:p>#VALUE!</text:p>
          </table:table-cell>
          <table:table-cell table:style-name="ce12" office:value-type="string" calcext:value-type="string">
            <text:p>'=DATE(A10;B10;C10)</text:p>
          </table:table-cell>
          <table:table-cell table:style-name="ce14" office:value-type="string" calcext:value-type="string">
            <text:p>Data Tahun salah (&gt;100)</text:p>
          </table:table-cell>
          <table:table-cell table:number-columns-repeated="1017"/>
        </table:table-row>
        <table:table-row table:style-name="ro2">
          <table:table-cell table:style-name="ce3" office:value-type="float" office:value="9958" calcext:value-type="float">
            <text:p>99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11];[.B11];[.C11])" office:value-type="date" office:date-value="9999-12-31" calcext:value-type="date">
            <text:p>31 Desember 9999</text:p>
          </table:table-cell>
          <table:table-cell table:style-name="ce12" office:value-type="string" calcext:value-type="string">
            <text:p>'=DATE(A11;B11;C11)</text:p>
          </table:table-cell>
          <table:table-cell table:style-name="ce14" office:value-type="string" calcext:value-type="string">
            <text:p>Data Tahun salah (&gt;9957)</text:p>
          </table:table-cell>
          <table:table-cell table:number-columns-repeated="101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DATE([.A12];[.B12];[.C12])" office:value-type="string" office:string-value="" calcext:value-type="error">
            <text:p>#VALUE!</text:p>
          </table:table-cell>
          <table:table-cell table:style-name="ce12" office:value-type="string" calcext:value-type="string">
            <text:p>'=DATE(A12;B12;C12)</text:p>
          </table:table-cell>
          <table:table-cell table:style-name="ce14" office:value-type="string" calcext:value-type="string">
            <text:p>Data Tahun salah (&lt;1583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DATE([.A13];[.B13];[.C13])" office:value-type="date" office:date-value="2017-01-03" calcext:value-type="date">
            <text:p>3 Januari 2017</text:p>
          </table:table-cell>
          <table:table-cell table:style-name="ce12" office:value-type="string" calcext:value-type="string">
            <text:p>'=DATE(A13;B13;C13)</text:p>
          </table:table-cell>
          <table:table-cell table:style-name="ce14" office:value-type="string" calcext:value-type="string">
            <text:p>data bulan &gt; 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8" table:formula="of:=DATE([.A14];[.B14];[.C14])" office:value-type="date" office:date-value="2015-02-01" calcext:value-type="date">
            <text:p>1 Februari 2015</text:p>
          </table:table-cell>
          <table:table-cell table:style-name="ce12" office:value-type="string" calcext:value-type="string">
            <text:p>'=DATE(A14;B14;C14)</text:p>
          </table:table-cell>
          <table:table-cell table:style-name="ce14" office:value-type="string" calcext:value-type="string">
            <text:p>data tanggal &gt; 31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3"/>
        </table:table-row>
        <table:table-row table:style-name="ro3" table:number-rows-repeated="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Cumberland AMT" svg:font-family="'Cumberland AMT', 'Courier New'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21:16:15.6411376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3:20:31.368958751</meta:creation-date>
    <dc:date>2016-04-27T00:10:22.484315208</dc:date>
    <meta:editing-duration>PT3H24M32S</meta:editing-duration>
    <meta:editing-cycles>24</meta:editing-cycles>
    <meta:generator>LibreOffice/4.2.8.2$Linux_x86 LibreOffice_project/420m0$Build-2</meta:generator>
    <meta:document-statistic meta:table-count="1" meta:cell-count="73" meta:object-count="0"/>
  </office:meta>
</office:document-meta>
</file>